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TION INDIVIDUELLE DE CANDIDATURE</text:p>
      <text:p text:style-name="Standard"/>
      <text:p text:style-name="Standard"/>
      <text:p text:style-name="Standard">Je soussigné(e), </text:p>
      <text:p text:style-name="Standard">Nom : ……………………… Prénom(s) :………………………. Nom d’épouse : ……………Sexe : Masculin ο Féminin ο </text:p>
      <text:p text:style-name="Standard">Né(e) le : ………………… à (indiquer la commune et le département</text:p>
      <text:p text:style-name="Standard">Numéro d’immatriculation au répertoire des métiers : ……………………………………………Profession : …………………………………………………………………………………...... Adresse du siège de l’entreprise dans laquelle le candidat exerce ses fonctions : ………………………………………………………………………………………………….. <text:s/>…………………………………………………………………………………………………., - </text:p>
      <text:p text:style-name="Standard"/>
      <text:p text:style-name="Standard">suis candidat(e) aux élections au sein des établissements du réseau des chambres de métiers et de l’artisanat et de leurs délégations du 14 octobre 2021: </text:p>
      <text:p text:style-name="Standard"/>
      <text:p text:style-name="Standard">o sur la liste (indiquer le titre de la liste) : …………………………………………………………</text:p>
      <text:p text:style-name="Standard">o en position n° (indiquer le rang sur la section départ. de la liste) : ………………… </text:p>
      <text:p text:style-name="Standard">o dans la catégorie suivante : ο Alimentation ο Fabrication ο Bâtiment ο Services </text:p>
      <text:p text:style-name="Standard">o inscrit dans la section des métiers d’art du répertoire des métiers (pour les candidats concernés) </text:p>
      <text:p text:style-name="Standard"/>
      <text:p text:style-name="Standard">Fait à …</text:p>
      <text:p text:style-name="Standard">Le …</text:p>
      <text:p text:style-name="Standard"/>
      <text:p text:style-name="Standard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4:53:48.498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3" meta:word-count="146" meta:character-count="997" meta:non-whitespace-character-count="856"/>
  </office:meta>
</office:document-meta>
</file>